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4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35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37" style:parent-style-name="Standard" style:family="paragraph">
      <style:paragraph-properties style:text-autospace="none"/>
    </style:style>
    <style:style style:name="T38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39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40" style:parent-style-name="DefaultParagraphFont" style:family="text">
      <style:text-properties style:font-name-asian="Times New Roman" style:font-name-complex="Times New Roman"/>
    </style:style>
    <style:style style:name="P4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4" style:parent-style-name="Standard" style:family="paragraph">
      <style:paragraph-properties style:text-autospace="none"/>
    </style:style>
    <style:style style:name="T45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46" style:parent-style-name="DefaultParagraphFont" style:family="text">
      <style:text-properties style:font-name-asian="Times New Roman" style:font-name-complex="Times New Roman"/>
    </style:style>
    <style:style style:name="P4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5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5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52" style:parent-style-name="Standard" style:family="paragraph">
      <style:paragraph-properties style:text-autospace="none"/>
    </style:style>
    <style:style style:name="T5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">FROZEN SEMEN CREDIT CARD AUTHORIZATION FORM</text:p>
      <text:p text:style-name="P3">For<text:s/>shipments within the United States</text:p>
      <text:p text:style-name="P4">I, the undersigned, do authorize<text:s/>Infinity Canine, LLC or associate of to<text:s/>charge my</text:p>
      <text:p text:style-name="P5">credit<text:s/>card for the processing and shipping of frozen semen. I understand that the charge of</text:p>
      <text:p text:style-name="P6">$151.80 is for semen preparation and one week of tank rental. I agree to pay $10.00 per day for</text:p>
      <text:p text:style-name="P7">Every<text:s/>day the tank is not returned after the initial week. In addition, if the tank is not returned</text:p>
      <text:p text:style-name="P8">Within<text:s/>30 days or if it is returned damaged, I understand that my credit card will be charged a</text:p>
      <text:p text:style-name="P9">$1,200.00 replacement fee.<text:s/>(International shipment may be higher in value)</text:p>
      <text:p text:style-name="P10">I also release Infinity Canine of any responsibility of delay or damage to shipment that is beyond their control once package has been picked up and released to Federal Express.<text:s/></text:p>
      <text:p text:style-name="P11">I also authorize Infinity Canine, LLC<text:s/>or an associate of, to<text:s/>put my credit card number on</text:p>
      <text:p text:style-name="P12">The<text:s/>Federal<text:s/>Express air-bill to pay the charges to ship the tank to<text:s/>its<text:s/>destination and back to</text:p>
      <text:p text:style-name="P13">Infinity Canine, LLC</text:p>
      <text:p text:style-name="P14"/>
      <text:p text:style-name="P15"><text:s text:c="7"/>Infinity Canine<text:s/>will automatically insure through fed-ex an insurance value of</text:p>
      <text:p text:style-name="P16"><text:s text:c="7"/>$ 1000.00 for shipping of the semen.</text:p>
      <text:p text:style-name="P17"/>
      <text:p text:style-name="P18">Print Name Here___________________________________ Phone #__________________</text:p>
      <text:p text:style-name="P19"/>
      <text:p text:style-name="P20">Sign Name Here_____________________________________________________________</text:p>
      <text:p text:style-name="P21"><text:s text:c="23"/>*Fill out this section entirely or a $5.00 service charge will apply.*</text:p>
      <text:p text:style-name="P22"/>
      <text:p text:style-name="P23">Cardholders Name: _________________________________________________________</text:p>
      <text:p text:style-name="P24"/>
      <text:p text:style-name="P25">Telephone Number: _________________________FAX:___________________________</text:p>
      <text:p text:style-name="P26"/>
      <text:p text:style-name="P27">Circle one: Visa MC AMEX DISC CareCredit</text:p>
      <text:p text:style-name="P28"/>
      <text:p text:style-name="P29">CC#___________________________________________________ CVV#_________</text:p>
      <text:p text:style-name="P30"/>
      <text:p text:style-name="P31">Expiration Date: ________________</text:p>
      <text:p text:style-name="P32"/>
      <text:p text:style-name="P33">(*Required) # Address on CC Bill:_________________Zip Code:__________________</text:p>
      <text:p text:style-name="P34">(For Example if the Bill for the card is sent to 200 Seawell st, you would put 200)</text:p>
      <text:p text:style-name="P35"/>
      <text:p text:style-name="P36">I have read and understand the charges as outlined above and authorize the use of the</text:p>
      <text:p text:style-name="P37"><text:span text:style-name="T38">Credit</text:span><text:span text:style-name="T39"><text:s/>card listed</text:span><text:span text:style-name="T40">.</text:span></text:p>
      <text:p text:style-name="P41"/>
      <text:p text:style-name="P42">Signature: ____________________________ Today’s Date:_______________________</text:p>
      <text:p text:style-name="P43"/>
      <text:p text:style-name="P44"><text:span text:style-name="T45">Name of dog<text:s/></text:span><text:span text:style-name="T46">__________________________________________________________</text:span></text:p>
      <text:p text:style-name="P47"/>
      <text:p text:style-name="P48">Name of bitch<text:s/>__________________________________________________________</text:p>
      <text:p text:style-name="P49"/>
      <text:p text:style-name="P50">PLEASE FAX BACK TO 919-776-2302<text:s/>or EMAIL TO infinityk9@gmail.com</text:p>
      <text:p text:style-name="P51"/>
      <text:p text:style-name="P52"><text:span text:style-name="T53">(form prepared with the help CLONE West, Dr. Dana Bleiffe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cey Hathaway,RVT</meta:initial-creator>
    <dc:creator>Sanford</dc:creator>
    <meta:creation-date>2015-05-21T20:03:00Z</meta:creation-date>
    <dc:date>2015-05-21T20:03:00Z</dc:date>
    <meta:print-date>2010-02-15T15:5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5" meta:character-count="2310" meta:row-count="16" meta:non-whitespace-character-count="1969"/>
  </office:meta>
</office:document-meta>
</file>